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5.4252083333333cm"/>
    </style:style>
    <style:style style:name="co18" style:family="table-column">
      <style:table-column-properties fo:break-before="auto" style:column-width="14.4197916666667cm"/>
    </style:style>
    <style:style style:name="co19" style:family="table-column">
      <style:table-column-properties fo:break-before="auto" style:column-width="0.423333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9.2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2"/>
          <table:table-cell office:value-type="float" office:value="272204703" table:style-name="ce4">
            <text:p>272.204.703,00</text:p>
          </table:table-cell>
          <table:table-cell office:value-type="float" office:value="14267366.51" table:style-name="ce4">
            <text:p>14.267.366,51</text:p>
          </table:table-cell>
          <table:table-cell office:value-type="float" office:value="131694186.34" table:style-name="ce4">
            <text:p>131.694.186,34</text:p>
          </table:table-cell>
          <table:table-cell office:value-type="float" office:value="48.38" table:style-name="ce5">
            <text:p>48,3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style-name="ce8">
            <text:p>165.586.793,00</text:p>
          </table:table-cell>
          <table:table-cell office:value-type="float" office:value="165586793" table:style-name="ce9">
            <text:p>165.586.793,00</text:p>
          </table:table-cell>
          <table:table-cell office:value-type="float" office:value="5999035.0199999996" table:style-name="ce10">
            <text:p>5.999.035,02</text:p>
          </table:table-cell>
          <table:table-cell office:value-type="float" office:value="79272607.469999999" table:style-name="ce10">
            <text:p>79.272.607,47</text:p>
          </table:table-cell>
          <table:table-cell office:value-type="float" office:value="47.87" table:style-name="ce11">
            <text:p>47,8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5999035.0199999996" table:style-name="ce10">
            <text:p>5.999.035,02</text:p>
          </table:table-cell>
          <table:table-cell office:value-type="float" office:value="79272607.469999999" table:style-name="ce10">
            <text:p>79.272.607,47</text:p>
          </table:table-cell>
          <table:table-cell office:value-type="float" office:value="47.87" table:style-name="ce11">
            <text:p>47,8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46629.78" table:style-name="ce10">
            <text:p>46.629,78</text:p>
          </table:table-cell>
          <table:table-cell office:value-type="float" office:value="2301986.04" table:style-name="ce10">
            <text:p>2.301.986,04</text:p>
          </table:table-cell>
          <table:table-cell office:value-type="float" office:value="104.64" table:style-name="ce11">
            <text:p>104,6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46629.78" table:style-name="ce10">
            <text:p>46.629,78</text:p>
          </table:table-cell>
          <table:table-cell office:value-type="float" office:value="2301986.04" table:style-name="ce10">
            <text:p>2.301.986,04</text:p>
          </table:table-cell>
          <table:table-cell office:value-type="float" office:value="104.64" table:style-name="ce11">
            <text:p>104,6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46629.78" table:style-name="ce10">
            <text:p>46.629,78</text:p>
          </table:table-cell>
          <table:table-cell office:value-type="float" office:value="2301986.04" table:style-name="ce10">
            <text:p>2.301.986,04</text:p>
          </table:table-cell>
          <table:table-cell office:value-type="float" office:value="104.64" table:style-name="ce11">
            <text:p>104,6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46629.78" table:style-name="ce10">
            <text:p>46.629,78</text:p>
          </table:table-cell>
          <table:table-cell office:value-type="float" office:value="2301986.04" table:style-name="ce10">
            <text:p>2.301.986,04</text:p>
          </table:table-cell>
          <table:table-cell office:value-type="float" office:value="104.64" table:style-name="ce11">
            <text:p>104,6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46629.78" table:style-name="ce10">
            <text:p>46.629,78</text:p>
          </table:table-cell>
          <table:table-cell office:value-type="float" office:value="2301986.04" table:style-name="ce10">
            <text:p>2.301.986,04</text:p>
          </table:table-cell>
          <table:table-cell office:value-type="float" office:value="104.64" table:style-name="ce11">
            <text:p>104,6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46629.78" table:style-name="ce10">
            <text:p>46.629,78</text:p>
          </table:table-cell>
          <table:table-cell office:value-type="float" office:value="2301986.04" table:style-name="ce10">
            <text:p>2.301.986,04</text:p>
          </table:table-cell>
          <table:table-cell office:value-type="float" office:value="104.64" table:style-name="ce11">
            <text:p>104,6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5952405.2400000002" table:style-name="ce10">
            <text:p>5.952.405,24</text:p>
          </table:table-cell>
          <table:table-cell office:value-type="float" office:value="76970621.430000007" table:style-name="ce10">
            <text:p>76.970.621,43</text:p>
          </table:table-cell>
          <table:table-cell office:value-type="float" office:value="47.11" table:style-name="ce11">
            <text:p>47,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5952405.2400000002" table:style-name="ce10">
            <text:p>5.952.405,24</text:p>
          </table:table-cell>
          <table:table-cell office:value-type="float" office:value="76970621.430000007" table:style-name="ce10">
            <text:p>76.970.621,43</text:p>
          </table:table-cell>
          <table:table-cell office:value-type="float" office:value="47.11" table:style-name="ce11">
            <text:p>47,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style-name="ce10">
            <text:p>134.235.654,00</text:p>
          </table:table-cell>
          <table:table-cell office:value-type="float" office:value="134235654" table:style-name="ce9">
            <text:p>134.235.654,00</text:p>
          </table:table-cell>
          <table:table-cell office:value-type="float" office:value="4174498.13" table:style-name="ce10">
            <text:p>4.174.498,13</text:p>
          </table:table-cell>
          <table:table-cell office:value-type="float" office:value="66904853.43" table:style-name="ce10">
            <text:p>66.904.853,43</text:p>
          </table:table-cell>
          <table:table-cell office:value-type="float" office:value="49.84" table:style-name="ce11">
            <text:p>49,8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78.959999999999994" table:style-name="ce18">
            <text:p>78,96</text:p>
          </table:table-cell>
          <table:table-cell office:value-type="float" office:value="331.33" table:style-name="ce18">
            <text:p>331,33</text:p>
          </table:table-cell>
          <table:table-cell office:value-type="float" office:value="18.739999999999998" table:style-name="ce11">
            <text:p>18,7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78.959999999999994" table:style-name="ce18">
            <text:p>78,96</text:p>
          </table:table-cell>
          <table:table-cell office:value-type="float" office:value="331.33" table:style-name="ce18">
            <text:p>331,33</text:p>
          </table:table-cell>
          <table:table-cell office:value-type="float" office:value="18.739999999999998" table:style-name="ce11">
            <text:p>18,7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78.959999999999994" table:style-name="ce18">
            <text:p>78,96</text:p>
          </table:table-cell>
          <table:table-cell office:value-type="float" office:value="331.33" table:style-name="ce18">
            <text:p>331,33</text:p>
          </table:table-cell>
          <table:table-cell office:value-type="float" office:value="18.739999999999998" table:style-name="ce11">
            <text:p>18,7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78.959999999999994" table:style-name="ce18">
            <text:p>78,96</text:p>
          </table:table-cell>
          <table:table-cell office:value-type="float" office:value="331.33" table:style-name="ce18">
            <text:p>331,33</text:p>
          </table:table-cell>
          <table:table-cell office:value-type="float" office:value="18.739999999999998" table:style-name="ce11">
            <text:p>18,7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style-name="ce10">
            <text:p>134.233.886,00</text:p>
          </table:table-cell>
          <table:table-cell office:value-type="float" office:value="134233886" table:style-name="ce9">
            <text:p>134.233.886,00</text:p>
          </table:table-cell>
          <table:table-cell office:value-type="float" office:value="4174419.17" table:style-name="ce10">
            <text:p>4.174.419,17</text:p>
          </table:table-cell>
          <table:table-cell office:value-type="float" office:value="66904522.100000001" table:style-name="ce10">
            <text:p>66.904.522,10</text:p>
          </table:table-cell>
          <table:table-cell office:value-type="float" office:value="49.84" table:style-name="ce11">
            <text:p>49,8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3167200.75" table:style-name="ce10">
            <text:p>3.167.200,75</text:p>
          </table:table-cell>
          <table:table-cell office:value-type="float" office:value="61634230.07" table:style-name="ce10">
            <text:p>61.634.230,07</text:p>
          </table:table-cell>
          <table:table-cell office:value-type="float" office:value="51.24" table:style-name="ce11">
            <text:p>51,24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3357003.24" table:style-name="ce10">
            <text:p>3.357.003,24</text:p>
          </table:table-cell>
          <table:table-cell office:value-type="float" office:value="61949013.670000002" table:style-name="ce10">
            <text:p>61.949.013,67</text:p>
          </table:table-cell>
          <table:table-cell office:value-type="float" office:value="51.5" table:style-name="ce11">
            <text:p>51,5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9802.49" table:style-name="ce10">
            <text:p>-189.802,49</text:p>
          </table:table-cell>
          <table:table-cell office:value-type="float" office:value="-314783.59999999998" table:style-name="ce10">
            <text:p>-314.783,6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9802.49" table:style-name="ce10">
            <text:p>-189.802,49</text:p>
          </table:table-cell>
          <table:table-cell office:value-type="float" office:value="-314783.59999999998" table:style-name="ce10">
            <text:p>-314.783,6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1007218.42" table:style-name="ce10">
            <text:p>1.007.218,42</text:p>
          </table:table-cell>
          <table:table-cell office:value-type="float" office:value="5270292.03" table:style-name="ce10">
            <text:p>5.270.292,03</text:p>
          </table:table-cell>
          <table:table-cell office:value-type="float" office:value="37.81" table:style-name="ce11">
            <text:p>37,81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1007218.42" table:style-name="ce10">
            <text:p>1.007.218,42</text:p>
          </table:table-cell>
          <table:table-cell office:value-type="float" office:value="5270292.03" table:style-name="ce10">
            <text:p>5.270.292,03</text:p>
          </table:table-cell>
          <table:table-cell office:value-type="float" office:value="37.81" table:style-name="ce11">
            <text:p>37,8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style-name="ce10">
            <text:p>3.749.798,00</text:p>
          </table:table-cell>
          <table:table-cell office:value-type="float" office:value="3749798" table:style-name="ce9">
            <text:p>3.749.798,00</text:p>
          </table:table-cell>
          <table:table-cell office:value-type="float" office:value="646623.91" table:style-name="ce10">
            <text:p>646.623,91</text:p>
          </table:table-cell>
          <table:table-cell office:value-type="float" office:value="3166417.11" table:style-name="ce10">
            <text:p>3.166.417,11</text:p>
          </table:table-cell>
          <table:table-cell office:value-type="float" office:value="84.44" table:style-name="ce11">
            <text:p>84,4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style-name="ce10">
            <text:p>10.188.447,00</text:p>
          </table:table-cell>
          <table:table-cell office:value-type="float" office:value="10188447" table:style-name="ce9">
            <text:p>10.188.447,00</text:p>
          </table:table-cell>
          <table:table-cell office:value-type="float" office:value="360594.51" table:style-name="ce10">
            <text:p>360.594,51</text:p>
          </table:table-cell>
          <table:table-cell office:value-type="float" office:value="2103874.92" table:style-name="ce10">
            <text:p>2.103.874,92</text:p>
          </table:table-cell>
          <table:table-cell office:value-type="float" office:value="20.65" table:style-name="ce11">
            <text:p>20,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style-name="ce10">
            <text:p>6.642.431,00</text:p>
          </table:table-cell>
          <table:table-cell office:value-type="float" office:value="6642431" table:style-name="ce9">
            <text:p>6.642.431,00</text:p>
          </table:table-cell>
          <table:table-cell office:value-type="float" office:value="549271.69999999995" table:style-name="ce10">
            <text:p>549.271,70</text:p>
          </table:table-cell>
          <table:table-cell office:value-type="float" office:value="2983463.14" table:style-name="ce10">
            <text:p>2.983.463,14</text:p>
          </table:table-cell>
          <table:table-cell office:value-type="float" office:value="44.92" table:style-name="ce11">
            <text:p>44,9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2.85" table:style-name="ce18">
            <text:p>102,85</text:p>
          </table:table-cell>
          <table:table-cell office:value-type="float" office:value="397.35" table:style-name="ce18">
            <text:p>397,35</text:p>
          </table:table-cell>
          <table:table-cell office:value-type="float" office:value="21.72" table:style-name="ce11">
            <text:p>21,7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2.85" table:style-name="ce18">
            <text:p>102,85</text:p>
          </table:table-cell>
          <table:table-cell office:value-type="float" office:value="397.35" table:style-name="ce18">
            <text:p>397,35</text:p>
          </table:table-cell>
          <table:table-cell office:value-type="float" office:value="21.72" table:style-name="ce11">
            <text:p>21,7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2.85" table:style-name="ce18">
            <text:p>102,85</text:p>
          </table:table-cell>
          <table:table-cell office:value-type="float" office:value="397.35" table:style-name="ce18">
            <text:p>397,35</text:p>
          </table:table-cell>
          <table:table-cell office:value-type="float" office:value="21.72" table:style-name="ce11">
            <text:p>21,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2.85" table:style-name="ce18">
            <text:p>102,85</text:p>
          </table:table-cell>
          <table:table-cell office:value-type="float" office:value="397.35" table:style-name="ce18">
            <text:p>397,35</text:p>
          </table:table-cell>
          <table:table-cell office:value-type="float" office:value="21.72" table:style-name="ce11">
            <text:p>21,7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style-name="ce10">
            <text:p>6.640.602,00</text:p>
          </table:table-cell>
          <table:table-cell office:value-type="float" office:value="6640602" table:style-name="ce9">
            <text:p>6.640.602,00</text:p>
          </table:table-cell>
          <table:table-cell office:value-type="float" office:value="549168.85" table:style-name="ce10">
            <text:p>549.168,85</text:p>
          </table:table-cell>
          <table:table-cell office:value-type="float" office:value="2983065.79" table:style-name="ce10">
            <text:p>2.983.065,79</text:p>
          </table:table-cell>
          <table:table-cell office:value-type="float" office:value="44.92" table:style-name="ce11">
            <text:p>44,9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133515.91" table:style-name="ce10">
            <text:p>133.515,91</text:p>
          </table:table-cell>
          <table:table-cell office:value-type="float" office:value="744346.72" table:style-name="ce10">
            <text:p>744.346,72</text:p>
          </table:table-cell>
          <table:table-cell office:value-type="float" office:value="28.06" table:style-name="ce11">
            <text:p>28,0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133515.91" table:style-name="ce10">
            <text:p>133.515,91</text:p>
          </table:table-cell>
          <table:table-cell office:value-type="float" office:value="744346.72" table:style-name="ce10">
            <text:p>744.346,72</text:p>
          </table:table-cell>
          <table:table-cell office:value-type="float" office:value="28.06" table:style-name="ce11">
            <text:p>28,06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415652.94" table:style-name="ce10">
            <text:p>415.652,94</text:p>
          </table:table-cell>
          <table:table-cell office:value-type="float" office:value="2238719.0699999998" table:style-name="ce10">
            <text:p>2.238.719,07</text:p>
          </table:table-cell>
          <table:table-cell office:value-type="float" office:value="56.14" table:style-name="ce11">
            <text:p>56,14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415652.94" table:style-name="ce10">
            <text:p>415.652,94</text:p>
          </table:table-cell>
          <table:table-cell office:value-type="float" office:value="2238719.0699999998" table:style-name="ce10">
            <text:p>2.238.719,07</text:p>
          </table:table-cell>
          <table:table-cell office:value-type="float" office:value="56.14" table:style-name="ce11">
            <text:p>56,1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style-name="ce10">
            <text:p>1.072.862,00</text:p>
          </table:table-cell>
          <table:table-cell office:value-type="float" office:value="1072862" table:style-name="ce9">
            <text:p>1.072.862,00</text:p>
          </table:table-cell>
          <table:table-cell office:value-type="float" office:value="183350.92" table:style-name="ce10">
            <text:p>183.350,92</text:p>
          </table:table-cell>
          <table:table-cell office:value-type="float" office:value="866124.13" table:style-name="ce10">
            <text:p>866.124,13</text:p>
          </table:table-cell>
          <table:table-cell office:value-type="float" office:value="80.73" table:style-name="ce11">
            <text:p>80,7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style-name="ce10">
            <text:p>2.915.037,00</text:p>
          </table:table-cell>
          <table:table-cell office:value-type="float" office:value="2915037" table:style-name="ce9">
            <text:p>2.915.037,00</text:p>
          </table:table-cell>
          <table:table-cell office:value-type="float" office:value="232302.02" table:style-name="ce10">
            <text:p>232.302,02</text:p>
          </table:table-cell>
          <table:table-cell office:value-type="float" office:value="1372594.94" table:style-name="ce10">
            <text:p>1.372.594,94</text:p>
          </table:table-cell>
          <table:table-cell office:value-type="float" office:value="47.09" table:style-name="ce11">
            <text:p>47,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style-name="ce10">
            <text:p>16.834.892,00</text:p>
          </table:table-cell>
          <table:table-cell office:value-type="float" office:value="16834892" table:style-name="ce9">
            <text:p>16.834.892,00</text:p>
          </table:table-cell>
          <table:table-cell office:value-type="float" office:value="732534.82" table:style-name="ce10">
            <text:p>732.534,82</text:p>
          </table:table-cell>
          <table:table-cell office:value-type="float" office:value="4199747.84" table:style-name="ce10">
            <text:p>4.199.747,84</text:p>
          </table:table-cell>
          <table:table-cell office:value-type="float" office:value="24.95" table:style-name="ce11">
            <text:p>24,95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style-name="ce10">
            <text:p>1.340.808,00</text:p>
          </table:table-cell>
          <table:table-cell office:value-type="float" office:value="1340808" table:style-name="ce9">
            <text:p>1.340.808,00</text:p>
          </table:table-cell>
          <table:table-cell office:value-type="float" office:value="112484.63" table:style-name="ce10">
            <text:p>112.484,63</text:p>
          </table:table-cell>
          <table:table-cell office:value-type="float" office:value="530080.55000000005" table:style-name="ce10">
            <text:p>530.080,55</text:p>
          </table:table-cell>
          <table:table-cell office:value-type="float" office:value="39.53" table:style-name="ce11">
            <text:p>39,53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16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1.2.2.01.0.3.05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31">
            <text:p>835.601,00</text:p>
          </table:table-cell>
          <table:table-cell office:value-type="float" office:value="835601" table:style-name="ce31">
            <text:p>835.601,00</text:p>
          </table:table-cell>
          <table:table-cell office:value-type="float" office:value="57866.35" table:style-name="ce31">
            <text:p>57.866,35</text:p>
          </table:table-cell>
          <table:table-cell office:value-type="float" office:value="205744.73" table:style-name="ce32">
            <text:p>205.744,73</text:p>
          </table:table-cell>
          <table:table-cell office:value-type="float" office:value="24.62" table:style-name="ce5">
            <text:p>24,62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9">
            <text:p>835.601,00</text:p>
          </table:table-cell>
          <table:table-cell office:value-type="float" office:value="835601" table:style-name="ce9">
            <text:p>835.601,00</text:p>
          </table:table-cell>
          <table:table-cell office:value-type="float" office:value="57866.35" table:style-name="ce9">
            <text:p>57.866,35</text:p>
          </table:table-cell>
          <table:table-cell office:value-type="float" office:value="205744.73" table:style-name="ce33">
            <text:p>205.744,73</text:p>
          </table:table-cell>
          <table:table-cell office:value-type="float" office:value="24.62" table:style-name="ce11">
            <text:p>24,6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4618.28" table:style-name="ce9">
            <text:p>54.618,28</text:p>
          </table:table-cell>
          <table:table-cell office:value-type="float" office:value="324335.82" table:style-name="ce33">
            <text:p>324.335,82</text:p>
          </table:table-cell>
          <table:table-cell office:value-type="float" office:value="64.2" table:style-name="ce11">
            <text:p>64,2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4618.28" table:style-name="ce9">
            <text:p>54.618,28</text:p>
          </table:table-cell>
          <table:table-cell office:value-type="float" office:value="324335.82" table:style-name="ce33">
            <text:p>324.335,82</text:p>
          </table:table-cell>
          <table:table-cell office:value-type="float" office:value="64.2" table:style-name="ce11">
            <text:p>64,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4618.28" table:style-name="ce9">
            <text:p>54.618,28</text:p>
          </table:table-cell>
          <table:table-cell office:value-type="float" office:value="324335.82" table:style-name="ce33">
            <text:p>324.335,82</text:p>
          </table:table-cell>
          <table:table-cell office:value-type="float" office:value="64.2" table:style-name="ce11">
            <text:p>64,2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620050.18999999994" table:style-name="ce9">
            <text:p>620.050,19</text:p>
          </table:table-cell>
          <table:table-cell office:value-type="float" office:value="3669667.29" table:style-name="ce33">
            <text:p>3.669.667,29</text:p>
          </table:table-cell>
          <table:table-cell office:value-type="float" office:value="23.68" table:style-name="ce11">
            <text:p>23,6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141916.18" table:style-name="ce9">
            <text:p>141.916,18</text:p>
          </table:table-cell>
          <table:table-cell office:value-type="float" office:value="909530.96" table:style-name="ce33">
            <text:p>909.530,96</text:p>
          </table:table-cell>
          <table:table-cell office:value-type="float" office:value="28.77" table:style-name="ce11">
            <text:p>28,7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141916.18" table:style-name="ce9">
            <text:p>141.916,18</text:p>
          </table:table-cell>
          <table:table-cell office:value-type="float" office:value="909530.96" table:style-name="ce33">
            <text:p>909.530,96</text:p>
          </table:table-cell>
          <table:table-cell office:value-type="float" office:value="28.77" table:style-name="ce11">
            <text:p>28,77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78134.01" table:style-name="ce9">
            <text:p>478.134,01</text:p>
          </table:table-cell>
          <table:table-cell office:value-type="float" office:value="2760136.33" table:style-name="ce33">
            <text:p>2.760.136,33</text:p>
          </table:table-cell>
          <table:table-cell office:value-type="float" office:value="22.38" table:style-name="ce11">
            <text:p>22,38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78134.01" table:style-name="ce9">
            <text:p>478.134,01</text:p>
          </table:table-cell>
          <table:table-cell office:value-type="float" office:value="2760136.33" table:style-name="ce33">
            <text:p>2.760.136,33</text:p>
          </table:table-cell>
          <table:table-cell office:value-type="float" office:value="22.38" table:style-name="ce11">
            <text:p>22,3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478134.01" table:style-name="ce9">
            <text:p>478.134,01</text:p>
          </table:table-cell>
          <table:table-cell office:value-type="float" office:value="2759475.36" table:style-name="ce33">
            <text:p>2.759.475,36</text:p>
          </table:table-cell>
          <table:table-cell office:value-type="float" office:value="83.17" table:style-name="ce11">
            <text:p>83,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0" table:style-name="ce11">
            <text:p>0,00</text:p>
          </table:table-cell>
          <table:table-cell office:value-type="float" office:value="660.97" table:style-name="ce36">
            <text:p>660,97</text:p>
          </table:table-cell>
          <table:table-cell office:value-type="float" office:value="0.01" table:style-name="ce11">
            <text:p>0,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496100.59" table:style-name="ce9">
            <text:p>496.100,59</text:p>
          </table:table-cell>
          <table:table-cell office:value-type="float" office:value="2882557.02" table:style-name="ce33">
            <text:p>2.882.557,02</text:p>
          </table:table-cell>
          <table:table-cell office:value-type="float" office:value="50.8" table:style-name="ce11">
            <text:p>50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91915.54" table:style-name="ce9">
            <text:p>91.915,54</text:p>
          </table:table-cell>
          <table:table-cell office:value-type="float" office:value="574526.78" table:style-name="ce33">
            <text:p>574.526,78</text:p>
          </table:table-cell>
          <table:table-cell office:value-type="float" office:value="37.03" table:style-name="ce11">
            <text:p>37,0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42059.47" table:style-name="ce9">
            <text:p>42.059,47</text:p>
          </table:table-cell>
          <table:table-cell office:value-type="float" office:value="272553.86" table:style-name="ce33">
            <text:p>272.553,86</text:p>
          </table:table-cell>
          <table:table-cell office:value-type="float" office:value="24.36" table:style-name="ce11">
            <text:p>24,36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42059.47" table:style-name="ce9">
            <text:p>42.059,47</text:p>
          </table:table-cell>
          <table:table-cell office:value-type="float" office:value="272553.86" table:style-name="ce33">
            <text:p>272.553,86</text:p>
          </table:table-cell>
          <table:table-cell office:value-type="float" office:value="24.36" table:style-name="ce11">
            <text:p>24,3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9856.07" table:style-name="ce9">
            <text:p>49.856,07</text:p>
          </table:table-cell>
          <table:table-cell office:value-type="float" office:value="301972.92" table:style-name="ce33">
            <text:p>301.972,92</text:p>
          </table:table-cell>
          <table:table-cell office:value-type="float" office:value="69.790000000000006" table:style-name="ce11">
            <text:p>69,7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9856.07" table:style-name="ce9">
            <text:p>49.856,07</text:p>
          </table:table-cell>
          <table:table-cell office:value-type="float" office:value="301972.92" table:style-name="ce33">
            <text:p>301.972,92</text:p>
          </table:table-cell>
          <table:table-cell office:value-type="float" office:value="69.790000000000006" table:style-name="ce11">
            <text:p>69,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49856.07" table:style-name="ce9">
            <text:p>49.856,07</text:p>
          </table:table-cell>
          <table:table-cell office:value-type="float" office:value="301972.92" table:style-name="ce33">
            <text:p>301.972,92</text:p>
          </table:table-cell>
          <table:table-cell office:value-type="float" office:value="69.790000000000006" table:style-name="ce11">
            <text:p>69,7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404185.05" table:style-name="ce9">
            <text:p>404.185,05</text:p>
          </table:table-cell>
          <table:table-cell office:value-type="float" office:value="2308030.2400000002" table:style-name="ce33">
            <text:p>2.308.030,24</text:p>
          </table:table-cell>
          <table:table-cell office:value-type="float" office:value="55.99" table:style-name="ce11">
            <text:p>55,9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115264.97" table:style-name="ce9">
            <text:p>115.264,97</text:p>
          </table:table-cell>
          <table:table-cell office:value-type="float" office:value="716501.16" table:style-name="ce33">
            <text:p>716.501,16</text:p>
          </table:table-cell>
          <table:table-cell office:value-type="float" office:value="31.91" table:style-name="ce11">
            <text:p>31,9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115264.97" table:style-name="ce9">
            <text:p>115.264,97</text:p>
          </table:table-cell>
          <table:table-cell office:value-type="float" office:value="716501.16" table:style-name="ce33">
            <text:p>716.501,16</text:p>
          </table:table-cell>
          <table:table-cell office:value-type="float" office:value="31.91" table:style-name="ce11">
            <text:p>31,91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8920.08" table:style-name="ce9">
            <text:p>288.920,08</text:p>
          </table:table-cell>
          <table:table-cell office:value-type="float" office:value="1591529.08" table:style-name="ce33">
            <text:p>1.591.529,08</text:p>
          </table:table-cell>
          <table:table-cell office:value-type="float" office:value="84.79" table:style-name="ce11">
            <text:p>84,7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8920.08" table:style-name="ce9">
            <text:p>288.920,08</text:p>
          </table:table-cell>
          <table:table-cell office:value-type="float" office:value="1591529.08" table:style-name="ce33">
            <text:p>1.591.529,08</text:p>
          </table:table-cell>
          <table:table-cell office:value-type="float" office:value="84.79" table:style-name="ce11">
            <text:p>84,7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8920.08" table:style-name="ce9">
            <text:p>288.920,08</text:p>
          </table:table-cell>
          <table:table-cell office:value-type="float" office:value="1591064.72" table:style-name="ce33">
            <text:p>1.591.064,72</text:p>
          </table:table-cell>
          <table:table-cell office:value-type="float" office:value="84.76" table:style-name="ce11">
            <text:p>84,76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4.36" table:style-name="ce36">
            <text:p>464,36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7941343.3899999997" table:style-name="ce9">
            <text:p>7.941.343,39</text:p>
          </table:table-cell>
          <table:table-cell office:value-type="float" office:value="49538602.369999997" table:style-name="ce33">
            <text:p>49.538.602,37</text:p>
          </table:table-cell>
          <table:table-cell office:value-type="float" office:value="49.73" table:style-name="ce11">
            <text:p>49,73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style-name="ce1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44402875.700000003" table:style-name="ce33">
            <text:p>44.402.875,70</text:p>
          </table:table-cell>
          <table:table-cell office:value-type="float" office:value="45.99" table:style-name="ce11">
            <text:p>45,99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style-name="ce1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44402875.700000003" table:style-name="ce33">
            <text:p>44.402.875,70</text:p>
          </table:table-cell>
          <table:table-cell office:value-type="float" office:value="45.99" table:style-name="ce11">
            <text:p>45,9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style-name="ce1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44402875.700000003" table:style-name="ce33">
            <text:p>44.402.875,70</text:p>
          </table:table-cell>
          <table:table-cell office:value-type="float" office:value="45.99" table:style-name="ce11">
            <text:p>45,99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44402875.700000003" table:style-name="ce33">
            <text:p>44.402.875,70</text:p>
          </table:table-cell>
          <table:table-cell office:value-type="float" office:value="45.99" table:style-name="ce11">
            <text:p>45,9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44402875.700000003" table:style-name="ce33">
            <text:p>44.402.875,70</text:p>
          </table:table-cell>
          <table:table-cell office:value-type="float" office:value="45.99" table:style-name="ce11">
            <text:p>45,9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44402875.700000003" table:style-name="ce33">
            <text:p>44.402.875,70</text:p>
          </table:table-cell>
          <table:table-cell office:value-type="float" office:value="45.99" table:style-name="ce11">
            <text:p>45,9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3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44402875.700000003" table:style-name="ce33">
            <text:p>44.402.875,70</text:p>
          </table:table-cell>
          <table:table-cell office:value-type="float" office:value="45.99" table:style-name="ce11">
            <text:p>45,9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<text:span text:style-name="T3">1.3.2.1.05.0.1.00.00.000.000.00.00.000</text:span></text:p>
          </table:table-cell>
          <table:table-cell office:value-type="string" table:style-name="ce3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722508.7" table:style-name="ce31">
            <text:p>722.508,70</text:p>
          </table:table-cell>
          <table:table-cell office:value-type="float" office:value="5135726.67" table:style-name="ce32">
            <text:p>5.135.726,67</text:p>
          </table:table-cell>
          <table:table-cell office:value-type="float" office:value="167.9" table:style-name="ce5">
            <text:p>167,90</text:p>
          </table:table-cell>
          <table:table-cell table:number-columns-repeated="16377"/>
        </table:table-row>
        <table:table-row table:style-name="ro21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4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722508.7" table:style-name="ce9">
            <text:p>722.508,70</text:p>
          </table:table-cell>
          <table:table-cell office:value-type="float" office:value="5135726.67" table:style-name="ce33">
            <text:p>5.135.726,67</text:p>
          </table:table-cell>
          <table:table-cell office:value-type="float" office:value="167.9" table:style-name="ce11">
            <text:p>167,9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26988.09999999998" table:style-name="ce9">
            <text:p>326.988,10</text:p>
          </table:table-cell>
          <table:table-cell office:value-type="float" office:value="1825822.1" table:style-name="ce33">
            <text:p>1.825.822,10</text:p>
          </table:table-cell>
          <table:table-cell office:value-type="float" office:value="26.08" table:style-name="ce11">
            <text:p>26,0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3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326988.09999999998" table:style-name="ce9">
            <text:p>326.988,10</text:p>
          </table:table-cell>
          <table:table-cell office:value-type="float" office:value="1825822.1" table:style-name="ce33">
            <text:p>1.825.822,10</text:p>
          </table:table-cell>
          <table:table-cell office:value-type="float" office:value="26.08" table:style-name="ce11">
            <text:p>26,0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326988.09999999998" table:style-name="ce9">
            <text:p>326.988,10</text:p>
          </table:table-cell>
          <table:table-cell office:value-type="float" office:value="1825822.1" table:style-name="ce33">
            <text:p>1.825.822,10</text:p>
          </table:table-cell>
          <table:table-cell office:value-type="float" office:value="26.08" table:style-name="ce11">
            <text:p>26,0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26988.09999999998" table:style-name="ce9">
            <text:p>326.988,10</text:p>
          </table:table-cell>
          <table:table-cell office:value-type="float" office:value="1825822.1" table:style-name="ce33">
            <text:p>1.825.822,10</text:p>
          </table:table-cell>
          <table:table-cell office:value-type="float" office:value="26.08" table:style-name="ce11">
            <text:p>26,0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26988.09999999998" table:style-name="ce9">
            <text:p>326.988,10</text:p>
          </table:table-cell>
          <table:table-cell office:value-type="float" office:value="1825822.1" table:style-name="ce33">
            <text:p>1.825.822,10</text:p>
          </table:table-cell>
          <table:table-cell office:value-type="float" office:value="26.08" table:style-name="ce11">
            <text:p>26,0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26988.09999999998" table:style-name="ce9">
            <text:p>326.988,10</text:p>
          </table:table-cell>
          <table:table-cell office:value-type="float" office:value="1825822.1" table:style-name="ce33">
            <text:p>1.825.822,10</text:p>
          </table:table-cell>
          <table:table-cell office:value-type="float" office:value="26.08" table:style-name="ce11">
            <text:p>26,08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326988.09999999998" table:style-name="ce9">
            <text:p>326.988,10</text:p>
          </table:table-cell>
          <table:table-cell office:value-type="float" office:value="1825822.1" table:style-name="ce33">
            <text:p>1.825.822,10</text:p>
          </table:table-cell>
          <table:table-cell office:value-type="float" office:value="26.08" table:style-name="ce11">
            <text:p>26,0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7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8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7154.3999999999" table:style-name="ce33">
            <text:p>1.057.154,4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7.0.0.0.00.0.0.00.00.000.000.00.00.000</text:span></text:p>
          </table:table-cell>
          <table:table-cell office:value-type="string" table:style-name="ce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0">
            <text:p><text:span text:style-name="T3">TAX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<text:span text:style-name="T3">7.1.2.2.01.0.1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<text:span text:style-name="T3">7.1.2.2.01.0.1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1">
            <text:p><text:span text:style-name="T3">7.1.2.2.01.0.1.06.00.000.000.11.01.000</text:span></text:p>
          </table:table-cell>
          <table:table-cell office:value-type="string" table:style-name="ce4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43">
            <text:p>3.500,00</text:p>
          </table:table-cell>
          <table:table-cell office:value-type="float" office:value="3500" table:style-name="ce43">
            <text:p>3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6">
            <text:p><text:span text:style-name="T5">TOTAL</text:span><text:span text:style-name="T4"><text:s/></text:span><text:span text:style-name="T5">GERAL</text:span></text:p>
          </table:table-cell>
          <table:table-cell table:style-name="ce47"/>
          <table:table-cell office:value-type="float" office:value="272208203" table:style-name="ce48">
            <text:p>272.208.203,00</text:p>
          </table:table-cell>
          <table:table-cell office:value-type="float" office:value="272208203" table:style-name="ce48">
            <text:p>272.208.203,00</text:p>
          </table:table-cell>
          <table:table-cell office:value-type="float" office:value="14267366.51" table:style-name="ce48">
            <text:p>14.267.366,51</text:p>
          </table:table-cell>
          <table:table-cell office:value-type="float" office:value="131694186.34" table:style-name="ce49">
            <text:p>131.694.186,34</text:p>
          </table:table-cell>
          <table:table-cell office:value-type="float" office:value="48.38" table:style-name="ce50">
            <text:p>48,38</text:p>
          </table:table-cell>
          <table:table-cell table:number-columns-repeated="16377" table:style-name="ce1"/>
        </table:table-row>
        <table:table-row table:style-name="ro25">
          <table:table-cell office:value-type="string" table:number-columns-spanned="8" table:number-rows-spanned="1" table:style-name="ce57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number-rows-repeated="1048501" table:style-name="ro15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1" table:default-cell-style-name="ce1"/>
        <table:table-row table:style-name="ro16">
          <table:table-cell office:value-type="string" table:number-columns-spanned="2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82" table:style-name="ce1"/>
        </table:table-row>
        <table:table-row table:style-name="ro25">
          <table:table-cell office:value-type="string" table:number-columns-spanned="3" table:number-rows-spanned="1" table:style-name="ce5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171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number-columns-spanned="2" table:number-rows-spanned="1" table:style-name="ce59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59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33:29Z</meta:creation-date>
    <dc:date>2023-08-11T14:34:06Z</dc:date>
  </office:meta>
</office:document-meta>
</file>